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00000015AC580D55597945C7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11.2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6.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d32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23b8d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aec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9999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fe7f5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53" table:default-cell-style-name="ce1"/>
        <table:table-row table:style-name="ro1">
          <table:table-cell>
            <draw:frame draw:z-index="0" draw:name="Obrázek 1" draw:style-name="gr1" draw:text-style-name="P1" svg:width="23.239cm" svg:height="1.719cm" svg:x="0.165cm" svg:y="0.237cm">
              <draw:image xlink:href="Pictures/1000000000000BF00000015AC580D55597945C73.jpg" xlink:type="simple" xlink:show="embed" xlink:actuate="onLoad" draw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4" table:number-rows-spanned="1">
            <text:p>Ceník keramických výrobků 2022</text:p>
          </table:table-cell>
          <table:covered-table-cell table:number-columns-repeated="3" table:style-name="ce2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Objednací číslo</text:p>
          </table:table-cell>
          <table:table-cell office:value-type="string" calcext:value-type="string">
            <text:p>Typ</text:p>
          </table:table-cell>
          <table:table-cell table:style-name="ce13" office:value-type="string" calcext:value-type="string">
            <text:p>Cena </text:p>
          </table:table-cell>
          <table:table-cell office:value-type="string" calcext:value-type="string">
            <text:p>Poznámka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 office:value-type="string" calcext:value-type="string">
            <text:p>Pojistkové spodky DII E27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12-30</text:p>
          </table:table-cell>
          <table:table-cell office:value-type="string" calcext:value-type="string">
            <text:p>Pojistkový spodek E27 základní provedení</text:p>
          </table:table-cell>
          <table:table-cell table:style-name="ce14" office:value-type="currency" office:currency="CZK" office:value="50" calcext:value-type="currency">
            <text:p>50,00 Kč</text:p>
          </table:table-cell>
          <table:table-cell office:value-type="string" calcext:value-type="string">
            <text:p>končící řada (bude nahrazeno 2113-0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2-31</text:p>
          </table:table-cell>
          <table:table-cell office:value-type="string" calcext:value-type="string">
            <text:p>Pojistkový spodek E27 otřesuvzdorný</text:p>
          </table:table-cell>
          <table:table-cell table:style-name="ce14" office:value-type="currency" office:currency="CZK" office:value="53" calcext:value-type="currency">
            <text:p>53,00 Kč</text:p>
          </table:table-cell>
          <table:table-cell office:value-type="string" calcext:value-type="string">
            <text:p>končící řada (bude nahrazeno 2113-0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2-33</text:p>
          </table:table-cell>
          <table:table-cell office:value-type="string" calcext:value-type="string">
            <text:p>Pojistkový spodek E27 s porcelánovým kroužkem</text:p>
          </table:table-cell>
          <table:table-cell table:style-name="ce14" office:value-type="currency" office:currency="CZK" office:value="58" calcext:value-type="currency">
            <text:p>58,00 Kč</text:p>
          </table:table-cell>
          <table:table-cell office:value-type="string" calcext:value-type="string">
            <text:p>končící řada (bude nahrazeno 2113-02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0</text:p>
          </table:table-cell>
          <table:table-cell office:value-type="string" calcext:value-type="string">
            <text:p>Pojistkový spodek E27 základní provedení</text:p>
          </table:table-cell>
          <table:table-cell table:style-name="ce14" office:value-type="currency" office:currency="CZK" office:value="50" calcext:value-type="currency">
            <text:p>50,00 Kč</text:p>
          </table:table-cell>
          <table:table-cell office:value-type="string" calcext:value-type="string">
            <text:p>nový typ (náhrada za 2112-3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1</text:p>
          </table:table-cell>
          <table:table-cell office:value-type="string" calcext:value-type="string">
            <text:p>Pojistkový spodek E27 otřesuvzdorný</text:p>
          </table:table-cell>
          <table:table-cell table:style-name="ce14" office:value-type="currency" office:currency="CZK" office:value="53" calcext:value-type="currency">
            <text:p>53,00 Kč</text:p>
          </table:table-cell>
          <table:table-cell office:value-type="string" calcext:value-type="string">
            <text:p>nový typ (náhrada za 2112-3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2</text:p>
          </table:table-cell>
          <table:table-cell office:value-type="string" calcext:value-type="string">
            <text:p>Pojistkový spodek E27 s porcelánovým kroužkem</text:p>
          </table:table-cell>
          <table:table-cell table:style-name="ce14" office:value-type="currency" office:currency="CZK" office:value="58" calcext:value-type="currency">
            <text:p>58,00 Kč</text:p>
          </table:table-cell>
          <table:table-cell office:value-type="string" calcext:value-type="string">
            <text:p>nový typ (náhrada za 2112-33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13-03</text:p>
          </table:table-cell>
          <table:table-cell office:value-type="string" calcext:value-type="string">
            <text:p>Pojistkový spodek E27 s plastovým krytem</text:p>
          </table:table-cell>
          <table:table-cell table:style-name="ce14" office:value-type="currency" office:currency="CZK" office:value="58" calcext:value-type="currency">
            <text:p>58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0-30</text:p>
          </table:table-cell>
          <table:table-cell office:value-type="string" calcext:value-type="string">
            <text:p>Pojistkový spodek E27 UZ-25</text:p>
          </table:table-cell>
          <table:table-cell table:style-name="ce14" office:value-type="currency" office:currency="CZK" office:value="85" calcext:value-type="currency">
            <text:p>85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6" office:value-type="string" calcext:value-type="string">
            <text:p>Pojistkové spodky DII E27 – na DIN lištu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13-30</text:p>
          </table:table-cell>
          <table:table-cell office:value-type="string" calcext:value-type="string">
            <text:p>Pojistkový spodek E27 základní provedení na DIN lištu</text:p>
          </table:table-cell>
          <table:table-cell table:style-name="ce14" office:value-type="currency" office:currency="CZK" office:value="62" calcext:value-type="currency">
            <text:p>62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31</text:p>
          </table:table-cell>
          <table:table-cell office:value-type="string" calcext:value-type="string">
            <text:p>Pojistkový spodek E27 otřesuvzdorný na DIN lištu</text:p>
          </table:table-cell>
          <table:table-cell table:style-name="ce14" office:value-type="currency" office:currency="CZK" office:value="68" calcext:value-type="currency">
            <text:p>68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32</text:p>
          </table:table-cell>
          <table:table-cell office:value-type="string" calcext:value-type="string">
            <text:p>Pojistkový spodek E27 s porcelánovým kroužkem na DIN lištu</text:p>
          </table:table-cell>
          <table:table-cell table:style-name="ce14" office:value-type="currency" office:currency="CZK" office:value="70" calcext:value-type="currency">
            <text:p>70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33</text:p>
          </table:table-cell>
          <table:table-cell office:value-type="string" calcext:value-type="string">
            <text:p>Pojistkový spodek E27 s plastovým krytem na DIN lištu</text:p>
          </table:table-cell>
          <table:table-cell table:style-name="ce14" office:value-type="currency" office:currency="CZK" office:value="70" calcext:value-type="currency">
            <text:p>70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13-A3</text:p>
          </table:table-cell>
          <table:table-cell office:value-type="string" calcext:value-type="string">
            <text:p>Pojistkový spodek E27 trojitý s plastovým krytem na DIN lištu</text:p>
          </table:table-cell>
          <table:table-cell table:style-name="ce14" office:value-type="currency" office:currency="CZK" office:value="210" calcext:value-type="currency">
            <text:p>210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7" office:value-type="string" calcext:value-type="string">
            <text:p>Pojistkové spodky DIII E33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22-30</text:p>
          </table:table-cell>
          <table:table-cell office:value-type="string" calcext:value-type="string">
            <text:p>Pojistkový spodek E33 základní provedení</text:p>
          </table:table-cell>
          <table:table-cell table:style-name="ce14" office:value-type="currency" office:currency="CZK" office:value="77" calcext:value-type="currency">
            <text:p>77,00 Kč</text:p>
          </table:table-cell>
          <table:table-cell office:value-type="string" calcext:value-type="string">
            <text:p>končící řada (bude nahrazeno 2123-0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2-31</text:p>
          </table:table-cell>
          <table:table-cell office:value-type="string" calcext:value-type="string">
            <text:p>Pojistkový spodek E33 otřesuvzdorný</text:p>
          </table:table-cell>
          <table:table-cell table:style-name="ce14" office:value-type="currency" office:currency="CZK" office:value="79" calcext:value-type="currency">
            <text:p>79,00 Kč</text:p>
          </table:table-cell>
          <table:table-cell office:value-type="string" calcext:value-type="string">
            <text:p>končící řada (bude nahrazeno 2123-0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2-33</text:p>
          </table:table-cell>
          <table:table-cell office:value-type="string" calcext:value-type="string">
            <text:p>Pojistkový spodek E33 s porcelánovým kroužkem</text:p>
          </table:table-cell>
          <table:table-cell table:style-name="ce14" office:value-type="currency" office:currency="CZK" office:value="86" calcext:value-type="currency">
            <text:p>86,00 Kč</text:p>
          </table:table-cell>
          <table:table-cell office:value-type="string" calcext:value-type="string">
            <text:p>končící řada (bude nahrazeno 2123-02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0</text:p>
          </table:table-cell>
          <table:table-cell office:value-type="string" calcext:value-type="string">
            <text:p>Pojistkový spodek E33 základní provedení</text:p>
          </table:table-cell>
          <table:table-cell table:style-name="ce14" office:value-type="currency" office:currency="CZK" office:value="77" calcext:value-type="currency">
            <text:p>77,00 Kč</text:p>
          </table:table-cell>
          <table:table-cell office:value-type="string" calcext:value-type="string">
            <text:p>nový typ (náhrada za 2122-30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1</text:p>
          </table:table-cell>
          <table:table-cell office:value-type="string" calcext:value-type="string">
            <text:p>Pojistkový spodek E33 otřesuvzdorný</text:p>
          </table:table-cell>
          <table:table-cell table:style-name="ce14" office:value-type="currency" office:currency="CZK" office:value="79" calcext:value-type="currency">
            <text:p>79,00 Kč</text:p>
          </table:table-cell>
          <table:table-cell office:value-type="string" calcext:value-type="string">
            <text:p>nový typ (náhrada za 2122-31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2</text:p>
          </table:table-cell>
          <table:table-cell office:value-type="string" calcext:value-type="string">
            <text:p>Pojistkový spodek E33 s porcelánovým kroužkem</text:p>
          </table:table-cell>
          <table:table-cell table:style-name="ce14" office:value-type="currency" office:currency="CZK" office:value="86" calcext:value-type="currency">
            <text:p>86,00 Kč</text:p>
          </table:table-cell>
          <table:table-cell office:value-type="string" calcext:value-type="string">
            <text:p>nový typ (náhrada za 2122-33)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2123-03</text:p>
          </table:table-cell>
          <table:table-cell office:value-type="string" calcext:value-type="string">
            <text:p>Pojistkový spodek E33 s plastovým krytem</text:p>
          </table:table-cell>
          <table:table-cell table:style-name="ce14" office:value-type="currency" office:currency="CZK" office:value="86" calcext:value-type="currency">
            <text:p>86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7" office:value-type="string" calcext:value-type="string">
            <text:p>Pojistkové spodky DIII E33 – na DIN lištu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123-30</text:p>
          </table:table-cell>
          <table:table-cell office:value-type="string" calcext:value-type="string">
            <text:p>Pojistkový spodek E33 základní provedení na DIN lištu</text:p>
          </table:table-cell>
          <table:table-cell table:style-name="ce14" office:value-type="currency" office:currency="CZK" office:value="95" calcext:value-type="currency">
            <text:p>95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31</text:p>
          </table:table-cell>
          <table:table-cell office:value-type="string" calcext:value-type="string">
            <text:p>Pojistkový spodek E33 otřesuvzdorný na DIN lištu</text:p>
          </table:table-cell>
          <table:table-cell table:style-name="ce14" office:value-type="currency" office:currency="CZK" office:value="99" calcext:value-type="currency">
            <text:p>99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32</text:p>
          </table:table-cell>
          <table:table-cell office:value-type="string" calcext:value-type="string">
            <text:p>Pojistkový spodek E33 s porcelánovým kroužkem na DIN lištu</text:p>
          </table:table-cell>
          <table:table-cell table:style-name="ce14" office:value-type="currency" office:currency="CZK" office:value="105" calcext:value-type="currency">
            <text:p>105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33</text:p>
          </table:table-cell>
          <table:table-cell office:value-type="string" calcext:value-type="string">
            <text:p>Pojistkový spodek E33 s plastovým krytem na DIN lištu</text:p>
          </table:table-cell>
          <table:table-cell table:style-name="ce14" office:value-type="currency" office:currency="CZK" office:value="105" calcext:value-type="currency">
            <text:p>105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3-A3</text:p>
          </table:table-cell>
          <table:table-cell office:value-type="string" calcext:value-type="string">
            <text:p>Pojistkový spodek E33 trojitý s plastovým krytem na DIN lištu</text:p>
          </table:table-cell>
          <table:table-cell table:style-name="ce14" office:value-type="currency" office:currency="CZK" office:value="290" calcext:value-type="currency">
            <text:p>290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0-30</text:p>
          </table:table-cell>
          <table:table-cell office:value-type="string" calcext:value-type="string">
            <text:p>Pojistkový spodek E33 UZ-60</text:p>
          </table:table-cell>
          <table:table-cell table:style-name="ce14" office:value-type="currency" office:currency="CZK" office:value="110" calcext:value-type="currency">
            <text:p>110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120-31</text:p>
          </table:table-cell>
          <table:table-cell office:value-type="string" calcext:value-type="string">
            <text:p>Pojistkový spodek E33 UZ-60 otřesuvzdorný</text:p>
          </table:table-cell>
          <table:table-cell table:style-name="ce14" office:value-type="currency" office:currency="CZK" office:value="120" calcext:value-type="currency">
            <text:p>120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8" office:value-type="string" calcext:value-type="string">
            <text:p>Pojistkové hlavice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2304-00</text:p>
          </table:table-cell>
          <table:table-cell office:value-type="string" calcext:value-type="string">
            <text:p>Pojistková hlavice D01 E14</text:p>
          </table:table-cell>
          <table:table-cell table:style-name="ce14" office:value-type="currency" office:currency="CZK" office:value="15" calcext:value-type="currency">
            <text:p>15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308-00</text:p>
          </table:table-cell>
          <table:table-cell office:value-type="string" calcext:value-type="string">
            <text:p>Pojistková hlavice D02 E18</text:p>
          </table:table-cell>
          <table:table-cell table:style-name="ce14" office:value-type="currency" office:currency="CZK" office:value="17" calcext:value-type="currency">
            <text:p>17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310-25</text:p>
          </table:table-cell>
          <table:table-cell office:value-type="string" calcext:value-type="string">
            <text:p>Pojistková hlavice DII E27</text:p>
          </table:table-cell>
          <table:table-cell table:style-name="ce14" office:value-type="currency" office:currency="CZK" office:value="20" calcext:value-type="currency">
            <text:p>20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2320-25</text:p>
          </table:table-cell>
          <table:table-cell office:value-type="string" calcext:value-type="string">
            <text:p>Pojistková hlavice DIII E33</text:p>
          </table:table-cell>
          <table:table-cell table:style-name="ce14" office:value-type="currency" office:currency="CZK" office:value="23" calcext:value-type="currency">
            <text:p>23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9" office:value-type="string" calcext:value-type="string">
            <text:p>Ochranné svorkovnice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6226-30</text:p>
          </table:table-cell>
          <table:table-cell office:value-type="string" calcext:value-type="string">
            <text:p>Ochranná svorkovnice 25A</text:p>
          </table:table-cell>
          <table:table-cell table:style-name="ce14" office:value-type="currency" office:currency="CZK" office:value="140" calcext:value-type="currency">
            <text:p>140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10" office:value-type="string" calcext:value-type="string">
            <text:p>Porcelánová svítidla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float" office:value="5715" calcext:value-type="float">
            <text:p>5715</text:p>
          </table:table-cell>
          <table:table-cell office:value-type="string" calcext:value-type="string">
            <text:p>Porcelánové svítidlo šikmé, IP20</text:p>
          </table:table-cell>
          <table:table-cell table:style-name="ce14" office:value-type="currency" office:currency="CZK" office:value="105" calcext:value-type="currency">
            <text:p>105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5716" calcext:value-type="float">
            <text:p>5716</text:p>
          </table:table-cell>
          <table:table-cell office:value-type="string" calcext:value-type="string">
            <text:p>Porcelánové svítidlo rovné, IP20</text:p>
          </table:table-cell>
          <table:table-cell table:style-name="ce14" office:value-type="currency" office:currency="CZK" office:value="105" calcext:value-type="currency">
            <text:p>105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11" office:value-type="string" calcext:value-type="string">
            <text:p>Montážní díly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float" office:value="211301" calcext:value-type="float">
            <text:p>211301</text:p>
          </table:table-cell>
          <table:table-cell office:value-type="string" calcext:value-type="string">
            <text:p>Kryt UH E27</text:p>
          </table:table-cell>
          <table:table-cell table:style-name="ce14" office:value-type="currency" office:currency="CZK" office:value="8" calcext:value-type="currency">
            <text:p>8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212301" calcext:value-type="float">
            <text:p>212301</text:p>
          </table:table-cell>
          <table:table-cell office:value-type="string" calcext:value-type="string">
            <text:p>Kryt UH E33</text:p>
          </table:table-cell>
          <table:table-cell table:style-name="ce14" office:value-type="currency" office:currency="CZK" office:value="9" calcext:value-type="currency">
            <text:p>9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831" calcext:value-type="float">
            <text:p>1831</text:p>
          </table:table-cell>
          <table:table-cell office:value-type="string" calcext:value-type="string">
            <text:p>Izolační kámen malý</text:p>
          </table:table-cell>
          <table:table-cell table:style-name="ce14" office:value-type="currency" office:currency="CZK" office:value="18" calcext:value-type="currency">
            <text:p>18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832" calcext:value-type="float">
            <text:p>1832</text:p>
          </table:table-cell>
          <table:table-cell office:value-type="string" calcext:value-type="string">
            <text:p>Izolační kámen velký</text:p>
          </table:table-cell>
          <table:table-cell table:style-name="ce14" office:value-type="currency" office:currency="CZK" office:value="24" calcext:value-type="currency">
            <text:p>24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5359" calcext:value-type="float">
            <text:p>15359</text:p>
          </table:table-cell>
          <table:table-cell office:value-type="string" calcext:value-type="string">
            <text:p>Porcelánový kroužek E27</text:p>
          </table:table-cell>
          <table:table-cell table:style-name="ce14" office:value-type="currency" office:currency="CZK" office:value="8" calcext:value-type="currency">
            <text:p>8,00 Kč</text:p>
          </table:table-cell>
          <table:table-cell table:number-columns-repeated="254"/>
        </table:table-row>
        <table:table-row table:style-name="ro1">
          <table:table-cell table:style-name="ce3" office:value-type="float" office:value="15379" calcext:value-type="float">
            <text:p>15379</text:p>
          </table:table-cell>
          <table:table-cell office:value-type="string" calcext:value-type="string">
            <text:p>Porcelánový kroužek E33</text:p>
          </table:table-cell>
          <table:table-cell table:style-name="ce14" office:value-type="currency" office:currency="CZK" office:value="9" calcext:value-type="currency">
            <text:p>9,00 Kč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12" office:value-type="string" calcext:value-type="string">
            <text:p>Příchytky NIEDAX</text:p>
          </table:table-cell>
          <table:table-cell table:style-name="ce14"/>
          <table:table-cell table:number-columns-repeated="254"/>
        </table:table-row>
        <table:table-row table:style-name="ro1">
          <table:table-cell table:style-name="ce3" office:value-type="string" calcext:value-type="string">
            <text:p>301 (3129/M)</text:p>
          </table:table-cell>
          <table:table-cell office:value-type="string" calcext:value-type="string">
            <text:p>Kabelová příchytka NIEDAX I. 20x20x25mm</text:p>
          </table:table-cell>
          <table:table-cell table:style-name="ce14" office:value-type="currency" office:currency="CZK" office:value="23" calcext:value-type="currency">
            <text:p>23,00 Kč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302 (3128/M)</text:p>
          </table:table-cell>
          <table:table-cell office:value-type="string" calcext:value-type="string">
            <text:p>Kabelová příchytka NIEDAX II. 20x20x34mm</text:p>
          </table:table-cell>
          <table:table-cell table:style-name="ce14" office:value-type="currency" office:currency="CZK" office:value="18" calcext:value-type="currency">
            <text:p>18,00 Kč</text:p>
          </table:table-cell>
          <table:table-cell table:number-columns-repeated="254"/>
        </table:table-row>
        <table:table-row table:style-name="ro1">
          <table:table-cell table:style-name="ce3"/>
          <table:table-cell/>
          <table:table-cell table:style-name="ce14"/>
          <table:table-cell table:number-columns-repeated="254"/>
        </table:table-row>
        <table:table-row table:style-name="ro1">
          <table:table-cell office:value-type="string" calcext:value-type="string">
            <text:p>Uvedené ceny jsou bez DPH a rabatu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>
            <text:p>Na výrobky se vztahuje sjednaná výše rabatu KERAMTECH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 office:value-type="string" calcext:value-type="string">
            <text:p>Platnost ceníku je od 20.6.2022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Elektro Ludib Báhoň – ČR a.s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Dobřenice 198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tel: 495 451 224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fax: 495 451 408</text:p>
          </table:table-cell>
          <table:table-cell table:number-columns-repeated="256"/>
        </table:table-row>
        <table:table-row table:style-name="ro1">
          <table:table-cell table:style-name="ce5" office:value-type="string" calcext:value-type="string">
            <text:p><text:span text:style-name="T1"><text:a xlink:href="mailto:elb.odb@elplasthk.cz" xlink:type="simple">email: elb.odb@elplasthk.cz</text:a></text:span></text:p>
          </table:table-cell>
          <table:table-cell table:number-columns-repeated="256"/>
        </table:table-row>
        <table:table-row table:style-name="ro1">
          <table:table-cell table:style-name="ce5" office:value-type="string" calcext:value-type="string">
            <text:p><text:span text:style-name="T1"><text:a xlink:href="http://www.elplasthk.cz/" xlink:type="simple">www.elplasthk.cz</text:a></text:span></text:p>
          </table:table-cell>
          <table:table-cell table:number-columns-repeated="256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ist2" table:style-name="ta2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ist3" table:style-name="ta3">
        <table:table-column table:style-name="co3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03T15:11:44</meta:creation-date>
    <dc:date>2022-06-13T10:27:25</dc:date>
    <meta:print-date>2021-12-20T10:28:55</meta:print-date>
    <meta:editing-cycles>24</meta:editing-cycles>
    <meta:editing-duration>PT6H38M14S</meta:editing-duration>
    <meta:document-statistic meta:table-count="3" meta:cell-count="161" meta:object-count="1"/>
    <meta:generator>LibreOffice/7.1.6.2$Windows_X86_64 LibreOffice_project/0e133318fcee89abacd6a7d077e292f1145735c3</meta:generator>
  </office:meta>
</office:document-meta>
</file>